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Arial" svg:font-family="Arial" style:font-family-generic="swiss"/>
    <style:font-face style:name="FreeSans1" svg:font-family="FreeSans" style:font-family-generic="swiss"/>
    <style:font-face style:name="Andalus" svg:font-family="Andalus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 style:master-page-name="Standard">
      <style:table-properties style:width="19.001cm" fo:margin-left="-0.002cm" fo:margin-top="0cm" fo:margin-bottom="0cm" style:page-number="auto" table:align="left" style:writing-mode="lr-tb"/>
    </style:style>
    <style:style style:name="Tableau3.A" style:family="table-column">
      <style:table-column-properties style:column-width="2.986cm"/>
    </style:style>
    <style:style style:name="Tableau3.B" style:family="table-column">
      <style:table-column-properties style:column-width="13.127cm"/>
    </style:style>
    <style:style style:name="Tableau3.C" style:family="table-column">
      <style:table-column-properties style:column-width="0.781cm"/>
    </style:style>
    <style:style style:name="Tableau3.D" style:family="table-column">
      <style:table-column-properties style:column-width="0.688cm"/>
    </style:style>
    <style:style style:name="Tableau3.E" style:family="table-column">
      <style:table-column-properties style:column-width="0.713cm"/>
    </style:style>
    <style:style style:name="Tableau3.F" style:family="table-column">
      <style:table-column-properties style:column-width="0.70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eau3.B1" style:family="table-cell">
      <style:table-cell-properties fo:background-color="#ff9999" fo:padding-left="0.09cm" fo:padding-right="0.097cm" fo:padding-top="0.097cm" fo:padding-bottom="0.097cm" fo:border="0.25pt solid #000001">
        <style:background-image/>
      </style:table-cell-properties>
    </style:style>
    <style:style style:name="Tableau3.2" style:family="table-row">
      <style:table-row-properties style:row-height="0.801cm" fo:keep-together="auto"/>
    </style:style>
    <style:style style:name="Tableau3.F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leau3.3" style:family="table-row">
      <style:table-row-properties style:row-height="0.6cm" fo:keep-together="auto"/>
    </style:style>
    <style:style style:name="P1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8pt" fo:language="fr" fo:country="FR" officeooo:paragraph-rsid="005220c1" style:font-name-asian="Calibri1" style:font-size-asian="8pt" style:language-asian="en" style:country-asian="US" style:font-size-complex="8pt" style:language-complex="ar" style:country-complex="SA"/>
    </style:style>
    <style:style style:name="P2" style:family="paragraph" style:parent-style-name="Table_20_Contents">
      <style:paragraph-properties fo:margin-top="0cm" fo:margin-bottom="0.353cm" loext:contextual-spacing="false" fo:text-align="center" style:justify-single-word="false"/>
      <style:text-properties fo:color="#00000a" style:font-name="Calibri" fo:font-size="11pt" fo:language="fr" fo:country="FR" officeooo:paragraph-rsid="005220c1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Contents">
      <style:paragraph-properties fo:margin-top="0cm" fo:margin-bottom="0.353cm" loext:contextual-spacing="false"/>
      <style:text-properties style:font-name="Calibri" officeooo:paragraph-rsid="005220c1"/>
    </style:style>
    <style:style style:name="P4" style:family="paragraph" style:parent-style-name="Table_20_Contents">
      <loext:graphic-properties draw:fill="solid" draw:fill-color="#ff9999" draw:opacity="100%"/>
      <style:paragraph-properties fo:margin-top="0cm" fo:margin-bottom="0.353cm" loext:contextual-spacing="false" fo:text-align="center" style:justify-single-word="false" fo:background-color="#ff9999"/>
      <style:text-properties style:font-name="Calibri" officeooo:rsid="002e98e1" officeooo:paragraph-rsid="005220c1" fo:background-color="transparent"/>
    </style:style>
    <style:style style:name="P5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weight="bold" officeooo:paragraph-rsid="005220c1" style:font-weight-asian="bold" style:font-weight-complex="bold"/>
    </style:style>
    <style:style style:name="P6" style:family="paragraph" style:parent-style-name="Table_20_Contents">
      <style:paragraph-properties fo:margin-top="0cm" fo:margin-bottom="0.353cm" loext:contextual-spacing="false" fo:text-align="center" style:justify-single-word="false"/>
      <style:text-properties style:font-name="Calibri" fo:font-size="11pt" fo:font-weight="bold" officeooo:rsid="0033aa61" officeooo:paragraph-rsid="005220c1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4pt" fo:font-weight="normal" officeooo:rsid="0040ea6a" officeooo:paragraph-rsid="0040ea6a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fo:font-weight="normal" officeooo:rsid="0040ea6a" officeooo:paragraph-rsid="0051e1ed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Calibri" fo:font-size="14pt" fo:font-weight="normal" officeooo:rsid="0041c4ee" officeooo:paragraph-rsid="0051e1ed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font-weight="normal" officeooo:rsid="0043ffc9" officeooo:paragraph-rsid="0051e1ed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font-weight="normal" officeooo:rsid="0043ffc9" officeooo:paragraph-rsid="0043ffc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fo:font-weight="normal" officeooo:rsid="002be70e" officeooo:paragraph-rsid="002be70e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4pt" fo:font-weight="normal" officeooo:rsid="0045c830" officeooo:paragraph-rsid="0051e1e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4pt" fo:font-weight="normal" officeooo:rsid="0054989b" officeooo:paragraph-rsid="0054989b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Calibri" fo:font-size="14pt" fo:font-weight="bold" officeooo:rsid="001d7819" officeooo:paragraph-rsid="001d7819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Calibri" officeooo:rsid="000ae02c" officeooo:paragraph-rsid="005220c1"/>
    </style:style>
    <style:style style:name="P17" style:family="paragraph" style:parent-style-name="Frame_20_contents">
      <style:paragraph-properties fo:orphans="2" fo:widows="2" fo:hyphenation-ladder-count="no-limit" style:vertical-align="auto"/>
      <style:text-properties style:font-name="Calibri" fo:font-size="8pt" fo:font-weight="bold" officeooo:rsid="0055ae1b" officeooo:paragraph-rsid="0055ae1b" style:letter-kerning="false" style:font-name-asian="Calibri1" style:font-size-asian="8pt" style:language-asian="en" style:country-asian="US" style:font-weight-asian="bold" style:font-size-complex="8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Calibri" fo:font-size="14pt" fo:font-weight="normal" officeooo:rsid="0054989b" officeooo:paragraph-rsid="0054989b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officeooo:paragraph-rsid="0058b3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cc00" style:font-name="Calibri" fo:font-size="12pt" style:text-underline-style="solid" style:text-underline-width="auto" style:text-underline-color="font-color" fo:font-weight="bold" officeooo:paragraph-rsid="0058b33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cc00" style:font-name="Calibri" fo:font-size="12pt" fo:font-weight="bold" officeooo:rsid="000ae02c" officeooo:paragraph-rsid="0058b338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Calibri" fo:font-size="14pt" fo:font-weight="normal" officeooo:rsid="0040ea6a" officeooo:paragraph-rsid="0040ea6a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Calibri" fo:font-size="14pt" fo:font-weight="normal" officeooo:rsid="0040ea6a" officeooo:paragraph-rsid="0041c4ee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Calibri" fo:font-size="14pt" fo:font-weight="normal" officeooo:rsid="0040ea6a" officeooo:paragraph-rsid="005d62d4" style:font-size-asian="14pt" style:font-weight-asian="normal" style:font-size-complex="14pt" style:font-weight-complex="normal"/>
    </style:style>
    <style:style style:name="P25" style:family="paragraph" style:parent-style-name="Standard">
      <style:text-properties style:font-name="Calibri" fo:font-size="14pt" fo:font-weight="normal" officeooo:rsid="0040ea6a" officeooo:paragraph-rsid="0051e1ed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font-name="Calibri" fo:font-size="14pt" fo:font-weight="normal" officeooo:rsid="0041c4ee" officeooo:paragraph-rsid="0051e1ed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4pt" fo:font-weight="normal" officeooo:rsid="0043ffc9" officeooo:paragraph-rsid="0043ffc9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4pt" fo:font-weight="normal" officeooo:rsid="0043ffc9" officeooo:paragraph-rsid="005fcf4c" style:font-size-asian="14pt" style:font-weight-asian="normal" style:font-size-complex="14pt" style:font-weight-complex="normal"/>
    </style:style>
    <style:style style:name="P29" style:family="paragraph" style:parent-style-name="Standard">
      <style:text-properties style:font-name="Calibri" fo:font-size="14pt" fo:font-weight="bold" officeooo:rsid="001d7819" officeooo:paragraph-rsid="0040ea6a" style:font-size-asian="14pt" style:font-weight-asian="bold" style:font-size-complex="14pt" style:font-weight-complex="bold"/>
    </style:style>
    <style:style style:name="P30" style:family="paragraph" style:parent-style-name="Standard">
      <loext:graphic-properties draw:fill="solid" draw:fill-color="#ff9999" draw:fill-image-width="0cm" draw:fill-image-height="0cm"/>
      <style:paragraph-properties fo:text-align="center" style:justify-single-word="false" fo:background-color="#ff9999" style:shadow="none"/>
      <style:text-properties style:font-name="Calibri" fo:font-size="14pt" fo:font-weight="bold" officeooo:rsid="005ab13b" officeooo:paragraph-rsid="005ab13b" style:font-size-asian="14pt" style:font-weight-asian="bold" style:font-size-complex="14pt" style:font-weight-complex="bold"/>
    </style:style>
    <style:style style:name="P31" style:family="paragraph" style:parent-style-name="Standard">
      <loext:graphic-properties draw:fill="solid" draw:fill-color="#ff9999" draw:fill-image-width="0cm" draw:fill-image-height="0cm"/>
      <style:paragraph-properties fo:text-align="center" style:justify-single-word="false" fo:background-color="#ff9999" style:shadow="none"/>
      <style:text-properties style:font-name="Calibri" fo:font-size="14pt" fo:font-weight="bold" officeooo:rsid="005fcf4c" officeooo:paragraph-rsid="005fcf4c" style:font-size-asian="14pt" style:font-weight-asian="bold" style:font-size-complex="14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fo:font-weight="bold" style:font-weight-asian="bold" style:font-weight-complex="bold"/>
    </style:style>
    <style:style style:name="T3" style:family="text">
      <style:text-properties style:text-position="0% 100%" fo:font-weight="bold" officeooo:rsid="0054f9cc" style:font-weight-asian="bold" style:font-weight-complex="bold"/>
    </style:style>
    <style:style style:name="T4" style:family="text">
      <style:text-properties style:text-position="0% 100%" officeooo:rsid="0054f9cc"/>
    </style:style>
    <style:style style:name="T5" style:family="text">
      <style:text-properties officeooo:rsid="0051e1e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33aa61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58b338" style:font-size-asian="16pt" style:font-weight-asian="bold" style:font-size-complex="16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5d62d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1e1ed" style:font-weight-asian="bold" style:font-weight-complex="bold"/>
    </style:style>
    <style:style style:name="T13" style:family="text">
      <style:text-properties fo:font-weight="bold" officeooo:rsid="0054989b" style:font-weight-asian="bold" style:font-weight-complex="bold"/>
    </style:style>
    <style:style style:name="T14" style:family="text">
      <style:text-properties fo:font-weight="bold" officeooo:rsid="0058b338" style:font-weight-asian="bold" style:font-weight-complex="bold"/>
    </style:style>
    <style:style style:name="T15" style:family="text">
      <style:text-properties fo:font-weight="bold" officeooo:rsid="005ab13b" style:font-weight-asian="bold" style:font-weight-complex="bold"/>
    </style:style>
    <style:style style:name="T16" style:family="text">
      <style:text-properties fo:font-weight="bold" officeooo:rsid="005d62d4" style:font-weight-asian="bold" style:font-weight-complex="bold"/>
    </style:style>
    <style:style style:name="T17" style:family="text">
      <style:text-properties fo:font-weight="bold" officeooo:rsid="005fcf4c" style:font-weight-asian="bold" style:font-weight-complex="bold"/>
    </style:style>
    <style:style style:name="T18" style:family="text">
      <style:text-properties officeooo:rsid="0054989b"/>
    </style:style>
    <style:style style:name="T19" style:family="text">
      <style:text-properties officeooo:rsid="0058b338"/>
    </style:style>
    <style:style style:name="T20" style:family="text">
      <style:text-properties officeooo:rsid="005ab13b"/>
    </style:style>
    <style:style style:name="T21" style:family="text">
      <style:text-properties officeooo:rsid="005d62d4"/>
    </style:style>
    <style:style style:name="T22" style:family="text">
      <style:text-properties officeooo:rsid="0062550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">Classe :</text:p>
          </table:table-cell>
          <table:table-cell table:style-name="Tableau3.B1" table:number-columns-spanned="5" office:value-type="string">
            <text:p text:style-name="P4"><text:span text:style-name="T7">Activité </text:span><text:span text:style-name="T8">3</text:span><text:span text:style-name="T6"> : </text:span><text:span text:style-name="T8">des micro-organismes à l’origine de maladi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1" table:number-rows-spanned="3" office:value-type="string">
            <text:p text:style-name="P3">Noms :</text:p>
          </table:table-cell>
          <table:table-cell table:style-name="Tableau3.A1" office:value-type="string">
            <text:p text:style-name="P5"><text:bookmark-start text:name="__DdeLink__190_1943580940"/><text:span text:style-name="T9">C</text:span><text:bookmark-end text:name="__DdeLink__190_1943580940"/><text:span text:style-name="T9">ompétences évaluées</text:span></text:p>
          </table:table-cell>
          <table:table-cell table:style-name="Tableau3.A1" office:value-type="string">
            <text:p text:style-name="P6">I</text:p>
          </table:table-cell>
          <table:table-cell table:style-name="Tableau3.A1" office:value-type="string">
            <text:p text:style-name="P6">F</text:p>
          </table:table-cell>
          <table:table-cell table:style-name="Tableau3.A1" office:value-type="string">
            <text:p text:style-name="P6">S</text:p>
          </table:table-cell>
          <table:table-cell table:style-name="Tableau3.F2" office:value-type="string">
            <text:p text:style-name="P6">M</text:p>
          </table:table-cell>
        </table:table-row>
        <table:table-row table:style-name="Tableau3.3">
          <table:covered-table-cell/>
          <table:table-cell table:style-name="Tableau3.A1" office:value-type="string">
            <text:p text:style-name="P17">D4.2 : Formuler une hypothèse (question 1)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F2" office:value-type="string">
            <text:p text:style-name="P2"/>
          </table:table-cell>
        </table:table-row>
        <table:table-row table:style-name="Tableau3.3">
          <table:covered-table-cell/>
          <table:table-cell table:style-name="Tableau3.A1" office:value-type="string">
            <text:p text:style-name="P17">D1.1 : Lire et exploiter des données (question 5 et <text:span text:style-name="T22">6</text:span>)</text:p>
          </table:table-cell>
          <table:table-cell table:style-name="Tableau3.A1" office:value-type="string">
            <text:p text:style-name="P1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F2" office:value-type="string">
            <text:p text:style-name="P2"/>
          </table:table-cell>
        </table:table-row>
      </table:table>
      <text:p text:style-name="P16"/>
      <text:p text:style-name="P21"/>
      <text:p text:style-name="P7"><text:span text:style-name="T11"><text:tab/>1) F</text:span><text:span text:style-name="T12">ormulez une hypothèse</text:span><text:span text:style-name="T5"> permettant de répondre au problème posé.</text:span></text:p>
      <text:p text:style-name="P7"/>
      <text:p text:style-name="P7"/>
      <text:p text:style-name="P7"/>
      <text:p text:style-name="P7"><text:span text:style-name="T11"><text:tab/>2) </text:span><text:span text:style-name="T14">Déterminez </text:span><text:span text:style-name="T19">le lieu de l’infection, en vous servant de vos connaissances acquises en 5ème.</text:span></text:p>
      <text:p text:style-name="P29"/>
      <text:p text:style-name="P15"/>
      <text:p text:style-name="P8"><text:span text:style-name="T11"><text:tab/>3) </text:span><text:span text:style-name="T15">Décrivez </text:span><text:span text:style-name="T20">cette photographie</text:span></text:p>
      <text:p text:style-name="P8"/>
      <text:p text:style-name="P8"/>
      <text:p text:style-name="P30">Le fonctionnement des virus</text:p>
      <text:p text:style-name="P24"><text:tab/></text:p>
      <text:p text:style-name="P24"><text:span text:style-name="T11"/></text:p>
      <text:p text:style-name="P24"><text:span text:style-name="T11"><text:tab/>4)</text:span> <text:span text:style-name="T16">Indiquez</text:span><text:span text:style-name="T21">, d’après les documents 2, 3 et 4, la différence de comportement existant entre bactéries et virus vis à vis des cellules de l’organisme.</text:span></text:p>
      <text:p text:style-name="P23"/>
      <text:p text:style-name="P9"/>
      <text:p text:style-name="P9"><text:span text:style-name="T11"><text:tab/>5) </text:span><text:span text:style-name="T10">Synthèse :</text:span><text:span text:style-name="T16"> Exposez</text:span><text:span text:style-name="T21"> le mode d’action des virus, et expliquez en quoi ils peuvent être à l’origine de maladies.</text:span></text:p>
      <text:p text:style-name="P9"/>
      <text:p text:style-name="P11"/>
      <text:p text:style-name="P31">Le fonctionnement des bactéries</text:p>
      <text:p text:style-name="P11"/>
      <text:p text:style-name="P11"/>
      <text:p text:style-name="P28"><text:span text:style-name="T11"><text:tab/></text:span><text:span text:style-name="T17">6</text:span><text:span text:style-name="T11">) </text:span><text:span text:style-name="T10">Synthèse :</text:span><text:span text:style-name="T16"> Exposez</text:span><text:span text:style-name="T21"> le mode d’action des virus, et expliquez en quoi ils peuvent être à l’origine de maladi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Arial" svg:font-family="Arial" style:font-family-generic="swiss"/>
    <style:font-face style:name="FreeSans1" svg:font-family="FreeSans" style:font-family-generic="swiss"/>
    <style:font-face style:name="Andalus" svg:font-family="Andalus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09:05:29.263401343</meta:creation-date>
    <dc:date>2017-02-02T12:18:39.582949545</dc:date>
    <meta:editing-duration>PT6H31M13S</meta:editing-duration>
    <meta:editing-cycles>56</meta:editing-cycles>
    <meta:generator>LibreOffice/5.1.4.2$Linux_X86_64 LibreOffice_project/10m0$Build-2</meta:generator>
    <meta:document-statistic meta:table-count="1" meta:image-count="0" meta:object-count="0" meta:page-count="1" meta:paragraph-count="19" meta:word-count="139" meta:character-count="816" meta:non-whitespace-character-count="688"/>
  </office:meta>
</office:document-meta>
</file>